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P Simplified" svg:font-family="'HP Simplified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575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7.213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ta1" style:family="table" style:master-page-name="PageStyle_5f_conteggio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 style:data-style-name="N8003">
      <style:table-cell-properties fo:border-bottom="none" fo:background-color="#deebf7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P Simplifie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8003">
      <style:table-cell-properties fo:border-bottom="none" fo:background-color="#deebf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P Simplifie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8003"/>
    <style:style style:name="ce10" style:family="table-cell" style:parent-style-name="Excel_20_Built-in_20_Normal" style:data-style-name="N8003">
      <style:table-cell-properties fo:border-bottom="none" fo:background-color="#deeb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P Simplifie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eggi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4"/>
        <table:table-column table:style-name="co8" table:visibility="collapse" table:number-columns-repeated="6" table:default-cell-style-name="Excel_20_Built-in_20_Normal"/>
        <table:table-column table:style-name="co9" table:number-columns-repeated="1010" table:default-cell-style-name="Excel_20_Built-in_20_Normal"/>
        <table:table-row table:style-name="ro1">
          <table:table-cell table:style-name="ce1" office:value-type="string" table:number-columns-spanned="8" table:number-rows-spanned="1">
            <text:p>ANNO SCOLASTICO 2017/18 - CONTINGENTE NOMINE IN RUOLO DEL PERSONALE EDUCATIVO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>
            <text:p>Regione</text:p>
          </table:table-cell>
          <table:table-cell table:style-name="ce2" office:value-type="string">
            <text:p>Provincia</text:p>
          </table:table-cell>
          <table:table-cell table:style-name="ce2" office:value-type="string">
            <text:p>Sigla</text:p>
          </table:table-cell>
          <table:table-cell table:style-name="ce5" office:value-type="string">
            <text:p>Posti Organico di diritto PED</text:p>
            <text:p>a.s. 2017/18Posti Organico di diritto PED</text:p>
            <text:p>a.s. 2017/18Posti Organico di diritto PED</text:p>
            <text:p>a.s. 2017/18Posti Organico di diritto PED</text:p>
            <text:p>a.s. 2017/18</text:p>
          </table:table-cell>
          <table:table-cell table:style-name="ce5" office:value-type="string">
            <text:p>Titolari PED 1.9.2017 </text:p>
            <text:p>(dati al 12.7.2017)Titolari PED 1.9.2017 </text:p>
            <text:p>(dati al 12.7.2017)Titolari PED 1.9.2017 </text:p>
            <text:p>(dati al 12.7.2017)Titolari PED 1.9.2017 </text:p>
            <text:p>(dati al 12.7.2017)</text:p>
          </table:table-cell>
          <table:table-cell table:style-name="ce7" office:value-type="string">
            <text:p>Disponibilità</text:p>
          </table:table-cell>
          <table:table-cell table:style-name="ce10" office:value-type="string">
            <text:p>Esubero </text:p>
          </table:table-cell>
          <table:table-cell table:style-name="ce7" office:value-type="string">
            <text:p>Contingente di nomina</text:p>
          </table:table-cell>
          <table:table-cell office:value-type="string">
            <text:p>Regione</text:p>
          </table:table-cell>
          <table:table-cell office:value-type="string">
            <text:p>Provincia</text:p>
          </table:table-cell>
          <table:table-cell office:value-type="string">
            <text:p>Sigla</text:p>
          </table:table-cell>
          <table:table-cell office:value-type="string">
            <text:p>N° Cessazioni al 1.9.2017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bruzzo</text:p>
          </table:table-cell>
          <table:table-cell table:style-name="ce3" office:value-type="string">
            <text:p>Chieti</text:p>
          </table:table-cell>
          <table:table-cell table:style-name="ce3" office:value-type="string">
            <text:p>CH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table:formula="of:=IF([.D3]&gt;[.E3];[.D3]-[.E3];0)" office:value-type="float" office:value="10">
            <text:p>10</text:p>
          </table:table-cell>
          <table:table-cell table:style-name="ce6" table:formula="of:=IF([.E3]&gt;[.D3];[.E3]-[.D3];0)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Abruzzo</text:p>
          </table:table-cell>
          <table:table-cell office:value-type="string">
            <text:p>Chieti</text:p>
          </table:table-cell>
          <table:table-cell office:value-type="string">
            <text:p>CH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bruzzo</text:p>
          </table:table-cell>
          <table:table-cell table:style-name="ce3" office:value-type="string">
            <text:p>L' Aquila</text:p>
          </table:table-cell>
          <table:table-cell table:style-name="ce3" office:value-type="string">
            <text:p>AQ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table:formula="of:=IF([.D4]&gt;[.E4];[.D4]-[.E4];0)" office:value-type="float" office:value="0">
            <text:p>0</text:p>
          </table:table-cell>
          <table:table-cell table:style-name="ce6" table:formula="of:=IF([.E4]&gt;[.D4];[.E4]-[.D4];0)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/>
          <table:table-cell office:value-type="string">
            <text:p>Pescara</text:p>
          </table:table-cell>
          <table:table-cell office:value-type="string">
            <text:p>PE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bruzzo</text:p>
          </table:table-cell>
          <table:table-cell table:style-name="ce3" office:value-type="string">
            <text:p>Pescara</text:p>
          </table:table-cell>
          <table:table-cell table:style-name="ce3" office:value-type="string">
            <text:p>P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table:formula="of:=IF([.D5]&gt;[.E5];[.D5]-[.E5];0)" office:value-type="float" office:value="5">
            <text:p>5</text:p>
          </table:table-cell>
          <table:table-cell table:style-name="ce6" table:formula="of:=IF([.E5]&gt;[.D5];[.E5]-[.D5];0)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bruzzo Totale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bruzzo</text:p>
          </table:table-cell>
          <table:table-cell table:style-name="ce3" office:value-type="string">
            <text:p>Teramo</text:p>
          </table:table-cell>
          <table:table-cell table:style-name="ce3" office:value-type="string">
            <text:p>T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table:formula="of:=IF([.D6]&gt;[.E6];[.D6]-[.E6];0)" office:value-type="float" office:value="4">
            <text:p>4</text:p>
          </table:table-cell>
          <table:table-cell table:style-name="ce6" table:formula="of:=IF([.E6]&gt;[.D6];[.E6]-[.D6];0)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office:value-type="string">
            <text:p>Calabria</text:p>
          </table:table-cell>
          <table:table-cell office:value-type="string">
            <text:p>Cosenza</text:p>
          </table:table-cell>
          <table:table-cell office:value-type="string">
            <text:p>CS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Basilicata</text:p>
          </table:table-cell>
          <table:table-cell table:style-name="ce3" office:value-type="string">
            <text:p>Matera</text:p>
          </table:table-cell>
          <table:table-cell table:style-name="ce3" office:value-type="string">
            <text:p>M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table:formula="of:=IF([.D7]&gt;[.E7];[.D7]-[.E7];0)" office:value-type="float" office:value="1">
            <text:p>1</text:p>
          </table:table-cell>
          <table:table-cell table:style-name="ce6" table:formula="of:=IF([.E7]&gt;[.D7];[.E7]-[.D7];0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/>
          <table:table-cell office:value-type="string">
            <text:p>Catanzaro</text:p>
          </table:table-cell>
          <table:table-cell office:value-type="string">
            <text:p>CZ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Basilicata</text:p>
          </table:table-cell>
          <table:table-cell table:style-name="ce3" office:value-type="string">
            <text:p>Potenza</text:p>
          </table:table-cell>
          <table:table-cell table:style-name="ce3" office:value-type="string">
            <text:p>PZ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table:formula="of:=IF([.D8]&gt;[.E8];[.D8]-[.E8];0)" office:value-type="float" office:value="2">
            <text:p>2</text:p>
          </table:table-cell>
          <table:table-cell table:style-name="ce6" table:formula="of:=IF([.E8]&gt;[.D8];[.E8]-[.D8];0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/>
          <table:table-cell office:value-type="string">
            <text:p>Vibo Valentia</text:p>
          </table:table-cell>
          <table:table-cell office:value-type="string">
            <text:p>VV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alabria</text:p>
          </table:table-cell>
          <table:table-cell table:style-name="ce3" office:value-type="string">
            <text:p>Catanzaro</text:p>
          </table:table-cell>
          <table:table-cell table:style-name="ce3" office:value-type="string">
            <text:p>CZ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table:formula="of:=IF([.D9]&gt;[.E9];[.D9]-[.E9];0)" office:value-type="float" office:value="0">
            <text:p>0</text:p>
          </table:table-cell>
          <table:table-cell table:style-name="ce6" table:formula="of:=IF([.E9]&gt;[.D9];[.E9]-[.D9];0)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office:value-type="string">
            <text:p>Calabria Totale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alabria</text:p>
          </table:table-cell>
          <table:table-cell table:style-name="ce3" office:value-type="string">
            <text:p>Cosenza</text:p>
          </table:table-cell>
          <table:table-cell table:style-name="ce3" office:value-type="string">
            <text:p>CS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table:formula="of:=IF([.D10]&gt;[.E10];[.D10]-[.E10];0)" office:value-type="float" office:value="5">
            <text:p>5</text:p>
          </table:table-cell>
          <table:table-cell table:style-name="ce6" table:formula="of:=IF([.E10]&gt;[.D10];[.E10]-[.D10];0)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Campania</text:p>
          </table:table-cell>
          <table:table-cell office:value-type="string">
            <text:p>Avellino</text:p>
          </table:table-cell>
          <table:table-cell office:value-type="string">
            <text:p>AV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alabria</text:p>
          </table:table-cell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table:formula="of:=IF([.D11]&gt;[.E11];[.D11]-[.E11];0)" office:value-type="float" office:value="0">
            <text:p>0</text:p>
          </table:table-cell>
          <table:table-cell table:style-name="ce6" table:formula="of:=IF([.E11]&gt;[.D11];[.E11]-[.D11];0)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/>
          <table:table-cell office:value-type="string">
            <text:p>Napoli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alabria</text:p>
          </table:table-cell>
          <table:table-cell table:style-name="ce3" office:value-type="string">
            <text:p>Vibo Valentia</text:p>
          </table:table-cell>
          <table:table-cell table:style-name="ce3" office:value-type="string">
            <text:p>VV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table:formula="of:=IF([.D12]&gt;[.E12];[.D12]-[.E12];0)" office:value-type="float" office:value="0">
            <text:p>0</text:p>
          </table:table-cell>
          <table:table-cell table:style-name="ce6" table:formula="of:=IF([.E12]&gt;[.D12];[.E12]-[.D12];0)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Campania Totale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ampania</text:p>
          </table:table-cell>
          <table:table-cell table:style-name="ce3" office:value-type="string">
            <text:p>Avellino</text:p>
          </table:table-cell>
          <table:table-cell table:style-name="ce3" office:value-type="string">
            <text:p>AV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table:formula="of:=IF([.D13]&gt;[.E13];[.D13]-[.E13];0)" office:value-type="float" office:value="3">
            <text:p>3</text:p>
          </table:table-cell>
          <table:table-cell table:style-name="ce6" table:formula="of:=IF([.E13]&gt;[.D13];[.E13]-[.D13];0)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milia Romagna</text:p>
          </table:table-cell>
          <table:table-cell office:value-type="string">
            <text:p>Bologna</text:p>
          </table:table-cell>
          <table:table-cell office:value-type="string">
            <text:p>BO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ampania</text:p>
          </table:table-cell>
          <table:table-cell table:style-name="ce3" office:value-type="string">
            <text:p>Benevento</text:p>
          </table:table-cell>
          <table:table-cell table:style-name="ce3" office:value-type="string">
            <text:p>BN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table:formula="of:=IF([.D14]&gt;[.E14];[.D14]-[.E14];0)" office:value-type="float" office:value="0">
            <text:p>0</text:p>
          </table:table-cell>
          <table:table-cell table:style-name="ce6" table:formula="of:=IF([.E14]&gt;[.D14];[.E14]-[.D14];0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/>
          <table:table-cell office:value-type="string">
            <text:p>Forli'</text:p>
          </table:table-cell>
          <table:table-cell office:value-type="string">
            <text:p>FO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ampania</text:p>
          </table:table-cell>
          <table:table-cell table:style-name="ce3" office:value-type="string">
            <text:p>Caserta</text:p>
          </table:table-cell>
          <table:table-cell table:style-name="ce3" office:value-type="string">
            <text:p>C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table:formula="of:=IF([.D15]&gt;[.E15];[.D15]-[.E15];0)" office:value-type="float" office:value="4">
            <text:p>4</text:p>
          </table:table-cell>
          <table:table-cell table:style-name="ce6" table:formula="of:=IF([.E15]&gt;[.D15];[.E15]-[.D15];0)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office:value-type="string">
            <text:p>Emilia Romagna Totale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ampania</text:p>
          </table:table-cell>
          <table:table-cell table:style-name="ce3" office:value-type="string">
            <text:p>Napoli</text:p>
          </table:table-cell>
          <table:table-cell table:style-name="ce3" office:value-type="string">
            <text:p>NA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table:formula="of:=IF([.D16]&gt;[.E16];[.D16]-[.E16];0)" office:value-type="float" office:value="6">
            <text:p>6</text:p>
          </table:table-cell>
          <table:table-cell table:style-name="ce6" table:formula="of:=IF([.E16]&gt;[.D16];[.E16]-[.D16];0)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Friuli</text:p>
          </table:table-cell>
          <table:table-cell office:value-type="string">
            <text:p>Udine</text:p>
          </table:table-cell>
          <table:table-cell office:value-type="string">
            <text:p>UD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ampania</text:p>
          </table:table-cell>
          <table:table-cell table:style-name="ce3" office:value-type="string">
            <text:p>Salerno</text:p>
          </table:table-cell>
          <table:table-cell table:style-name="ce3" office:value-type="string">
            <text:p>SA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table:formula="of:=IF([.D17]&gt;[.E17];[.D17]-[.E17];0)" office:value-type="float" office:value="0">
            <text:p>0</text:p>
          </table:table-cell>
          <table:table-cell table:style-name="ce6" table:formula="of:=IF([.E17]&gt;[.D17];[.E17]-[.D17];0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office:value-type="string">
            <text:p>Friuli Totale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milia Romagna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table:formula="of:=IF([.D18]&gt;[.E18];[.D18]-[.E18];0)" office:value-type="float" office:value="0">
            <text:p>0</text:p>
          </table:table-cell>
          <table:table-cell table:style-name="ce6" table:formula="of:=IF([.E18]&gt;[.D18];[.E18]-[.D18];0)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office:value-type="string">
            <text:p>Lazio</text:p>
          </table:table-cell>
          <table:table-cell office:value-type="string">
            <text:p>Frosinone</text:p>
          </table:table-cell>
          <table:table-cell office:value-type="string">
            <text:p>FR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milia Romagna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table:formula="of:=IF([.D19]&gt;[.E19];[.D19]-[.E19];0)" office:value-type="float" office:value="3">
            <text:p>3</text:p>
          </table:table-cell>
          <table:table-cell table:style-name="ce6" table:formula="of:=IF([.E19]&gt;[.D19];[.E19]-[.D19];0)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/>
          <table:table-cell office:value-type="string">
            <text:p>Latina</text:p>
          </table:table-cell>
          <table:table-cell office:value-type="string">
            <text:p>LT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milia Romagna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PR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table:formula="of:=IF([.D20]&gt;[.E20];[.D20]-[.E20];0)" office:value-type="float" office:value="4">
            <text:p>4</text:p>
          </table:table-cell>
          <table:table-cell table:style-name="ce6" table:formula="of:=IF([.E20]&gt;[.D20];[.E20]-[.D20];0)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/>
          <table:table-cell office:value-type="string">
            <text:p>Rieti</text:p>
          </table:table-cell>
          <table:table-cell office:value-type="string">
            <text:p>RI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milia Romagna</text:p>
          </table:table-cell>
          <table:table-cell table:style-name="ce3" office:value-type="string">
            <text:p>Reggio Emilia</text:p>
          </table:table-cell>
          <table:table-cell table:style-name="ce3" office:value-type="string">
            <text:p>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table:formula="of:=IF([.D21]&gt;[.E21];[.D21]-[.E21];0)" office:value-type="float" office:value="0">
            <text:p>0</text:p>
          </table:table-cell>
          <table:table-cell table:style-name="ce6" table:formula="of:=IF([.E21]&gt;[.D21];[.E21]-[.D21];0)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/>
          <table:table-cell office:value-type="string">
            <text:p>Roma</text:p>
          </table:table-cell>
          <table:table-cell office:value-type="string">
            <text:p>RM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Friuli</text:p>
          </table:table-cell>
          <table:table-cell table:style-name="ce3" office:value-type="string">
            <text:p>Udine</text:p>
          </table:table-cell>
          <table:table-cell table:style-name="ce3" office:value-type="string">
            <text:p>UD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0">
            <text:p>90</text:p>
          </table:table-cell>
          <table:table-cell table:style-name="ce6" table:formula="of:=IF([.D22]&gt;[.E22];[.D22]-[.E22];0)" office:value-type="float" office:value="46">
            <text:p>46</text:p>
          </table:table-cell>
          <table:table-cell table:style-name="ce6" table:formula="of:=IF([.E22]&gt;[.D22];[.E22]-[.D22];0)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office:value-type="string">
            <text:p>Lazio Totale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azio</text:p>
          </table:table-cell>
          <table:table-cell table:style-name="ce3" office:value-type="string">
            <text:p>Frosinone</text:p>
          </table:table-cell>
          <table:table-cell table:style-name="ce3" office:value-type="string">
            <text:p>FR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table:formula="of:=IF([.D23]&gt;[.E23];[.D23]-[.E23];0)" office:value-type="float" office:value="1">
            <text:p>1</text:p>
          </table:table-cell>
          <table:table-cell table:style-name="ce6" table:formula="of:=IF([.E23]&gt;[.D23];[.E23]-[.D23];0)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office:value-type="string">
            <text:p>Liguria</text:p>
          </table:table-cell>
          <table:table-cell office:value-type="string">
            <text:p>Imperia</text:p>
          </table:table-cell>
          <table:table-cell office:value-type="string">
            <text:p>IM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azio</text:p>
          </table:table-cell>
          <table:table-cell table:style-name="ce3" office:value-type="string">
            <text:p>Latina</text:p>
          </table:table-cell>
          <table:table-cell table:style-name="ce3" office:value-type="string">
            <text:p>LT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table:formula="of:=IF([.D24]&gt;[.E24];[.D24]-[.E24];0)" office:value-type="float" office:value="2">
            <text:p>2</text:p>
          </table:table-cell>
          <table:table-cell table:style-name="ce6" table:formula="of:=IF([.E24]&gt;[.D24];[.E24]-[.D24];0)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office:value-type="string">
            <text:p>Liguria Total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azio</text:p>
          </table:table-cell>
          <table:table-cell table:style-name="ce3" office:value-type="string">
            <text:p>Rieti</text:p>
          </table:table-cell>
          <table:table-cell table:style-name="ce3" office:value-type="string">
            <text:p>RI</text:p>
          </table:table-cell>
          <table:table-cell table:number-columns-repeated="2" table:style-name="ce6" office:value-type="float" office:value="28">
            <text:p>28</text:p>
          </table:table-cell>
          <table:table-cell table:style-name="ce6" table:formula="of:=IF([.D25]&gt;[.E25];[.D25]-[.E25];0)" office:value-type="float" office:value="0">
            <text:p>0</text:p>
          </table:table-cell>
          <table:table-cell table:style-name="ce6" table:formula="of:=IF([.E25]&gt;[.D25];[.E25]-[.D25];0)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office:value-type="string">
            <text:p>Lombardia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azio</text:p>
          </table:table-cell>
          <table:table-cell table:style-name="ce3" office:value-type="string">
            <text:p>Roma</text:p>
          </table:table-cell>
          <table:table-cell table:style-name="ce3" office:value-type="string">
            <text:p>R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6">
            <text:p>126</text:p>
          </table:table-cell>
          <table:table-cell table:style-name="ce6" table:formula="of:=IF([.D26]&gt;[.E26];[.D26]-[.E26];0)" office:value-type="float" office:value="14">
            <text:p>14</text:p>
          </table:table-cell>
          <table:table-cell table:style-name="ce6" table:formula="of:=IF([.E26]&gt;[.D26];[.E26]-[.D26];0)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/>
          <table:table-cell office:value-type="string">
            <text:p>Sondrio</text:p>
          </table:table-cell>
          <table:table-cell office:value-type="string">
            <text:p>SO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iguria</text:p>
          </table:table-cell>
          <table:table-cell table:style-name="ce3" office:value-type="string">
            <text:p>Genova</text:p>
          </table:table-cell>
          <table:table-cell table:style-name="ce3" office:value-type="string">
            <text:p>G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table:formula="of:=IF([.D27]&gt;[.E27];[.D27]-[.E27];0)" office:value-type="float" office:value="6">
            <text:p>6</text:p>
          </table:table-cell>
          <table:table-cell table:style-name="ce6" table:formula="of:=IF([.E27]&gt;[.D27];[.E27]-[.D27];0)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office:value-type="string">
            <text:p>Lombardia Totale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iguria</text:p>
          </table:table-cell>
          <table:table-cell table:style-name="ce3" office:value-type="string">
            <text:p>Imperia</text:p>
          </table:table-cell>
          <table:table-cell table:style-name="ce3" office:value-type="string">
            <text:p>I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table:formula="of:=IF([.D28]&gt;[.E28];[.D28]-[.E28];0)" office:value-type="float" office:value="1">
            <text:p>1</text:p>
          </table:table-cell>
          <table:table-cell table:style-name="ce6" table:formula="of:=IF([.E28]&gt;[.D28];[.E28]-[.D28];0)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office:value-type="string">
            <text:p>Marche</text:p>
          </table:table-cell>
          <table:table-cell office:value-type="string">
            <text:p>Ancona</text:p>
          </table:table-cell>
          <table:table-cell office:value-type="string">
            <text:p>AN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ombardia</text:p>
          </table:table-cell>
          <table:table-cell table:style-name="ce3" office:value-type="string">
            <text:p>Bergamo</text:p>
          </table:table-cell>
          <table:table-cell table:style-name="ce3" office:value-type="string">
            <text:p>BG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table:formula="of:=IF([.D29]&gt;[.E29];[.D29]-[.E29];0)" office:value-type="float" office:value="3">
            <text:p>3</text:p>
          </table:table-cell>
          <table:table-cell table:style-name="ce6" table:formula="of:=IF([.E29]&gt;[.D29];[.E29]-[.D29];0)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office:value-type="string">
            <text:p>Marche Total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ombardia</text:p>
          </table:table-cell>
          <table:table-cell table:style-name="ce3" office:value-type="string">
            <text:p>Brescia</text:p>
          </table:table-cell>
          <table:table-cell table:style-name="ce3" office:value-type="string">
            <text:p>B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table:formula="of:=IF([.D30]&gt;[.E30];[.D30]-[.E30];0)" office:value-type="float" office:value="3">
            <text:p>3</text:p>
          </table:table-cell>
          <table:table-cell table:style-name="ce6" table:formula="of:=IF([.E30]&gt;[.D30];[.E30]-[.D30];0)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office:value-type="string">
            <text:p>Puglia</text:p>
          </table:table-cell>
          <table:table-cell office:value-type="string">
            <text:p>Taranto</text:p>
          </table:table-cell>
          <table:table-cell office:value-type="string">
            <text:p>TA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ombardia</text:p>
          </table:table-cell>
          <table:table-cell table:style-name="ce3" office:value-type="string">
            <text:p>Cremona</text:p>
          </table:table-cell>
          <table:table-cell table:style-name="ce3" office:value-type="string">
            <text:p>CR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table:formula="of:=IF([.D31]&gt;[.E31];[.D31]-[.E31];0)" office:value-type="float" office:value="2">
            <text:p>2</text:p>
          </table:table-cell>
          <table:table-cell table:style-name="ce6" table:formula="of:=IF([.E31]&gt;[.D31];[.E31]-[.D31];0)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office:value-type="string">
            <text:p>Puglia Total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ombardia</text:p>
          </table:table-cell>
          <table:table-cell table:style-name="ce3" office:value-type="string">
            <text:p>Lodi</text:p>
          </table:table-cell>
          <table:table-cell table:style-name="ce3" office:value-type="string">
            <text:p>L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table:formula="of:=IF([.D32]&gt;[.E32];[.D32]-[.E32];0)" office:value-type="float" office:value="7">
            <text:p>7</text:p>
          </table:table-cell>
          <table:table-cell table:style-name="ce6" table:formula="of:=IF([.E32]&gt;[.D32];[.E32]-[.D32];0)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office:value-type="string">
            <text:p>Sardegna</text:p>
          </table:table-cell>
          <table:table-cell office:value-type="string">
            <text:p>Cagliari</text:p>
          </table:table-cell>
          <table:table-cell office:value-type="string">
            <text:p>CA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ombardia</text:p>
          </table:table-cell>
          <table:table-cell table:style-name="ce3" office:value-type="string">
            <text:p>Mantova</text:p>
          </table:table-cell>
          <table:table-cell table:style-name="ce3" office:value-type="string">
            <text:p>M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table:formula="of:=IF([.D33]&gt;[.E33];[.D33]-[.E33];0)" office:value-type="float" office:value="0">
            <text:p>0</text:p>
          </table:table-cell>
          <table:table-cell table:style-name="ce6" table:formula="of:=IF([.E33]&gt;[.D33];[.E33]-[.D33];0)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/>
          <table:table-cell office:value-type="string">
            <text:p>Oristano</text:p>
          </table:table-cell>
          <table:table-cell office:value-type="string">
            <text:p>OR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ombardia</text:p>
          </table:table-cell>
          <table:table-cell table:style-name="ce3" office:value-type="string">
            <text:p>Milano</text:p>
          </table:table-cell>
          <table:table-cell table:style-name="ce3" office:value-type="string">
            <text:p>MI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table:formula="of:=IF([.D34]&gt;[.E34];[.D34]-[.E34];0)" office:value-type="float" office:value="13">
            <text:p>13</text:p>
          </table:table-cell>
          <table:table-cell table:style-name="ce6" table:formula="of:=IF([.E34]&gt;[.D34];[.E34]-[.D34];0)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/>
          <table:table-cell office:value-type="string">
            <text:p>Sassari</text:p>
          </table:table-cell>
          <table:table-cell office:value-type="string">
            <text:p>SS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ombardia</text:p>
          </table:table-cell>
          <table:table-cell table:style-name="ce3" office:value-type="string">
            <text:p>Pavia</text:p>
          </table:table-cell>
          <table:table-cell table:style-name="ce3" office:value-type="string">
            <text:p>PV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table:formula="of:=IF([.D35]&gt;[.E35];[.D35]-[.E35];0)" office:value-type="float" office:value="1">
            <text:p>1</text:p>
          </table:table-cell>
          <table:table-cell table:style-name="ce6" table:formula="of:=IF([.E35]&gt;[.D35];[.E35]-[.D35];0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office:value-type="string">
            <text:p>Sardegna Totale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ombardia</text:p>
          </table:table-cell>
          <table:table-cell table:style-name="ce3" office:value-type="string">
            <text:p>Sondrio</text:p>
          </table:table-cell>
          <table:table-cell table:style-name="ce3" office:value-type="string">
            <text:p>SO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table:formula="of:=IF([.D36]&gt;[.E36];[.D36]-[.E36];0)" office:value-type="float" office:value="5">
            <text:p>5</text:p>
          </table:table-cell>
          <table:table-cell table:style-name="ce6" table:formula="of:=IF([.E36]&gt;[.D36];[.E36]-[.D36];0)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Sicilia</text:p>
          </table:table-cell>
          <table:table-cell office:value-type="string">
            <text:p>Catania</text:p>
          </table:table-cell>
          <table:table-cell office:value-type="string">
            <text:p>CT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Marche</text:p>
          </table:table-cell>
          <table:table-cell table:style-name="ce3" office:value-type="string">
            <text:p>Ancona</text:p>
          </table:table-cell>
          <table:table-cell table:style-name="ce3" office:value-type="string">
            <text:p>A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table:formula="of:=IF([.D37]&gt;[.E37];[.D37]-[.E37];0)" office:value-type="float" office:value="2">
            <text:p>2</text:p>
          </table:table-cell>
          <table:table-cell table:style-name="ce6" table:formula="of:=IF([.E37]&gt;[.D37];[.E37]-[.D37];0)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/>
          <table:table-cell office:value-type="string">
            <text:p>Messina</text:p>
          </table:table-cell>
          <table:table-cell office:value-type="string">
            <text:p>ME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Marche</text:p>
          </table:table-cell>
          <table:table-cell table:style-name="ce3" office:value-type="string">
            <text:p>Ascoli Piceno</text:p>
          </table:table-cell>
          <table:table-cell table:style-name="ce3" office:value-type="string">
            <text:p>AP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table:formula="of:=IF([.D38]&gt;[.E38];[.D38]-[.E38];0)" office:value-type="float" office:value="1">
            <text:p>1</text:p>
          </table:table-cell>
          <table:table-cell table:style-name="ce6" table:formula="of:=IF([.E38]&gt;[.D38];[.E38]-[.D38];0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/>
          <table:table-cell office:value-type="string">
            <text:p>Palermo</text:p>
          </table:table-cell>
          <table:table-cell office:value-type="string">
            <text:p>PA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Marche</text:p>
          </table:table-cell>
          <table:table-cell table:style-name="ce3" office:value-type="string">
            <text:p>Macerata</text:p>
          </table:table-cell>
          <table:table-cell table:style-name="ce3" office:value-type="string">
            <text:p>MC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table:formula="of:=IF([.D39]&gt;[.E39];[.D39]-[.E39];0)" office:value-type="float" office:value="4">
            <text:p>4</text:p>
          </table:table-cell>
          <table:table-cell table:style-name="ce6" table:formula="of:=IF([.E39]&gt;[.D39];[.E39]-[.D39];0)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/>
          <table:table-cell office:value-type="string">
            <text:p>Ragusa</text:p>
          </table:table-cell>
          <table:table-cell office:value-type="string">
            <text:p>RG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Marche</text:p>
          </table:table-cell>
          <table:table-cell table:style-name="ce3" office:value-type="string">
            <text:p>Pesaro</text:p>
          </table:table-cell>
          <table:table-cell table:style-name="ce3" office:value-type="string">
            <text:p>P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table:formula="of:=IF([.D40]&gt;[.E40];[.D40]-[.E40];0)" office:value-type="float" office:value="2">
            <text:p>2</text:p>
          </table:table-cell>
          <table:table-cell table:style-name="ce6" table:formula="of:=IF([.E40]&gt;[.D40];[.E40]-[.D40];0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/>
          <table:table-cell office:value-type="string">
            <text:p>Trapani</text:p>
          </table:table-cell>
          <table:table-cell office:value-type="string">
            <text:p>TP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Molise</text:p>
          </table:table-cell>
          <table:table-cell table:style-name="ce3" office:value-type="string">
            <text:p>Campobasso</text:p>
          </table:table-cell>
          <table:table-cell table:style-name="ce3" office:value-type="string">
            <text:p>CB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table:formula="of:=IF([.D41]&gt;[.E41];[.D41]-[.E41];0)" office:value-type="float" office:value="7">
            <text:p>7</text:p>
          </table:table-cell>
          <table:table-cell table:style-name="ce6" table:formula="of:=IF([.E41]&gt;[.D41];[.E41]-[.D41];0)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office:value-type="string">
            <text:p>Sicilia Totale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iemonte</text:p>
          </table:table-cell>
          <table:table-cell table:style-name="ce3" office:value-type="string">
            <text:p>Alessandria</text:p>
          </table:table-cell>
          <table:table-cell table:style-name="ce3" office:value-type="string">
            <text:p>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table:formula="of:=IF([.D42]&gt;[.E42];[.D42]-[.E42];0)" office:value-type="float" office:value="7">
            <text:p>7</text:p>
          </table:table-cell>
          <table:table-cell table:style-name="ce6" table:formula="of:=IF([.E42]&gt;[.D42];[.E42]-[.D42];0)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office:value-type="string">
            <text:p>Toscana</text:p>
          </table:table-cell>
          <table:table-cell office:value-type="string">
            <text:p>Arezzo</text:p>
          </table:table-cell>
          <table:table-cell office:value-type="string">
            <text:p>AR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iemonte</text:p>
          </table:table-cell>
          <table:table-cell table:style-name="ce3" office:value-type="string">
            <text:p>Novara</text:p>
          </table:table-cell>
          <table:table-cell table:style-name="ce3" office:value-type="string">
            <text:p>NO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table:formula="of:=IF([.D43]&gt;[.E43];[.D43]-[.E43];0)" office:value-type="float" office:value="10">
            <text:p>10</text:p>
          </table:table-cell>
          <table:table-cell table:style-name="ce6" table:formula="of:=IF([.E43]&gt;[.D43];[.E43]-[.D43];0)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/>
          <table:table-cell office:value-type="string">
            <text:p>Grosseto</text:p>
          </table:table-cell>
          <table:table-cell office:value-type="string">
            <text:p>GR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iemonte</text:p>
          </table:table-cell>
          <table:table-cell table:style-name="ce3" office:value-type="string">
            <text:p>Torino</text:p>
          </table:table-cell>
          <table:table-cell table:style-name="ce3" office:value-type="string">
            <text:p>TO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table:formula="of:=IF([.D44]&gt;[.E44];[.D44]-[.E44];0)" office:value-type="float" office:value="8">
            <text:p>8</text:p>
          </table:table-cell>
          <table:table-cell table:style-name="ce6" table:formula="of:=IF([.E44]&gt;[.D44];[.E44]-[.D44];0)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/>
          <table:table-cell office:value-type="string">
            <text:p>Prato</text:p>
          </table:table-cell>
          <table:table-cell office:value-type="string">
            <text:p>PO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iemonte</text:p>
          </table:table-cell>
          <table:table-cell table:style-name="ce3" office:value-type="string">
            <text:p>Verbano Cusio Ossola</text:p>
          </table:table-cell>
          <table:table-cell table:style-name="ce3" office:value-type="string">
            <text:p>VB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table:formula="of:=IF([.D45]&gt;[.E45];[.D45]-[.E45];0)" office:value-type="float" office:value="1">
            <text:p>1</text:p>
          </table:table-cell>
          <table:table-cell table:style-name="ce6" table:formula="of:=IF([.E45]&gt;[.D45];[.E45]-[.D45];0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/>
          <table:table-cell office:value-type="string">
            <text:p>Pistoia</text:p>
          </table:table-cell>
          <table:table-cell office:value-type="string">
            <text:p>PT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iemonte</text:p>
          </table:table-cell>
          <table:table-cell table:style-name="ce3" office:value-type="string">
            <text:p>Vercelli</text:p>
          </table:table-cell>
          <table:table-cell table:style-name="ce3" office:value-type="string">
            <text:p>VC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table:formula="of:=IF([.D46]&gt;[.E46];[.D46]-[.E46];0)" office:value-type="float" office:value="0">
            <text:p>0</text:p>
          </table:table-cell>
          <table:table-cell table:style-name="ce6" table:formula="of:=IF([.E46]&gt;[.D46];[.E46]-[.D46];0)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office:value-type="string">
            <text:p>Toscana Totale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uglia</text:p>
          </table:table-cell>
          <table:table-cell table:style-name="ce3" office:value-type="string">
            <text:p>Bari</text:p>
          </table:table-cell>
          <table:table-cell table:style-name="ce3" office:value-type="string">
            <text:p>BA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table:formula="of:=IF([.D47]&gt;[.E47];[.D47]-[.E47];0)" office:value-type="float" office:value="3">
            <text:p>3</text:p>
          </table:table-cell>
          <table:table-cell table:style-name="ce6" table:formula="of:=IF([.E47]&gt;[.D47];[.E47]-[.D47];0)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uglia</text:p>
          </table:table-cell>
          <table:table-cell table:style-name="ce3" office:value-type="string">
            <text:p>Foggia</text:p>
          </table:table-cell>
          <table:table-cell table:style-name="ce3" office:value-type="string">
            <text:p>FG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table:formula="of:=IF([.D48]&gt;[.E48];[.D48]-[.E48];0)" office:value-type="float" office:value="3">
            <text:p>3</text:p>
          </table:table-cell>
          <table:table-cell table:style-name="ce6" table:formula="of:=IF([.E48]&gt;[.D48];[.E48]-[.D48];0)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office:value-type="string">
            <text:p>Umbria Totale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uglia</text:p>
          </table:table-cell>
          <table:table-cell table:style-name="ce3" office:value-type="string">
            <text:p>Lecce</text:p>
          </table:table-cell>
          <table:table-cell table:style-name="ce3" office:value-type="string">
            <text:p>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IF([.D49]&gt;[.E49];[.D49]-[.E49];0)" office:value-type="float" office:value="0">
            <text:p>0</text:p>
          </table:table-cell>
          <table:table-cell table:style-name="ce6" table:formula="of:=IF([.E49]&gt;[.D49];[.E49]-[.D49];0)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office:value-type="string">
            <text:p>Veneto</text:p>
          </table:table-cell>
          <table:table-cell office:value-type="string">
            <text:p>Belluno</text:p>
          </table:table-cell>
          <table:table-cell office:value-type="string">
            <text:p>BL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uglia</text:p>
          </table:table-cell>
          <table:table-cell table:style-name="ce3" office:value-type="string">
            <text:p>Taranto</text:p>
          </table:table-cell>
          <table:table-cell table:style-name="ce3" office:value-type="string">
            <text:p>T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table:formula="of:=IF([.D50]&gt;[.E50];[.D50]-[.E50];0)" office:value-type="float" office:value="1">
            <text:p>1</text:p>
          </table:table-cell>
          <table:table-cell table:style-name="ce6" table:formula="of:=IF([.E50]&gt;[.D50];[.E50]-[.D50];0)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/>
          <table:table-cell office:value-type="string">
            <text:p>Treviso</text:p>
          </table:table-cell>
          <table:table-cell office:value-type="string">
            <text:p>TV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ardegna</text:p>
          </table:table-cell>
          <table:table-cell table:style-name="ce3" office:value-type="string">
            <text:p>Cagliari</text:p>
          </table:table-cell>
          <table:table-cell table:style-name="ce3" office:value-type="string">
            <text:p>CA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table:formula="of:=IF([.D51]&gt;[.E51];[.D51]-[.E51];0)" office:value-type="float" office:value="5">
            <text:p>5</text:p>
          </table:table-cell>
          <table:table-cell table:style-name="ce6" table:formula="of:=IF([.E51]&gt;[.D51];[.E51]-[.D51];0)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/>
          <table:table-cell office:value-type="string">
            <text:p>Venezia</text:p>
          </table:table-cell>
          <table:table-cell office:value-type="string">
            <text:p>VE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ardegna</text:p>
          </table:table-cell>
          <table:table-cell table:style-name="ce3" office:value-type="string">
            <text:p>Nuoro</text:p>
          </table:table-cell>
          <table:table-cell table:style-name="ce3" office:value-type="string">
            <text:p>NU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table:formula="of:=IF([.D52]&gt;[.E52];[.D52]-[.E52];0)" office:value-type="float" office:value="2">
            <text:p>2</text:p>
          </table:table-cell>
          <table:table-cell table:style-name="ce6" table:formula="of:=IF([.E52]&gt;[.D52];[.E52]-[.D52];0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office:value-type="string">
            <text:p>Veneto Totale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ardegna</text:p>
          </table:table-cell>
          <table:table-cell table:style-name="ce3" office:value-type="string">
            <text:p>Oristano</text:p>
          </table:table-cell>
          <table:table-cell table:style-name="ce3" office:value-type="string">
            <text:p>OR</text:p>
          </table:table-cell>
          <table:table-cell table:number-columns-repeated="2" table:style-name="ce6" office:value-type="float" office:value="23">
            <text:p>23</text:p>
          </table:table-cell>
          <table:table-cell table:style-name="ce6" table:formula="of:=IF([.D53]&gt;[.E53];[.D53]-[.E53];0)" office:value-type="float" office:value="0">
            <text:p>0</text:p>
          </table:table-cell>
          <table:table-cell table:style-name="ce6" table:formula="of:=IF([.E53]&gt;[.D53];[.E53]-[.D53];0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office:value-type="string">
            <text:p>Nazionale</text:p>
          </table:table-cell>
          <table:table-cell table:number-columns-repeated="2"/>
          <table:table-cell office:value-type="float" office:value="61">
            <text:p>61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Regione</text:p>
          </table:table-cell>
          <table:table-cell table:style-name="ce2" office:value-type="string">
            <text:p>Provincia</text:p>
          </table:table-cell>
          <table:table-cell table:style-name="ce2" office:value-type="string">
            <text:p>Sigla</text:p>
          </table:table-cell>
          <table:table-cell table:style-name="ce7" office:value-type="string">
            <text:p>Posti Organico di diritto PED</text:p>
            <text:p>a.s. 2017/18</text:p>
          </table:table-cell>
          <table:table-cell table:style-name="ce7" office:value-type="string">
            <text:p>Titolari PED 1.9.2017 </text:p>
            <text:p>(dati al 12.7.2017)</text:p>
          </table:table-cell>
          <table:table-cell table:style-name="ce7" office:value-type="string">
            <text:p>Disponibilità</text:p>
          </table:table-cell>
          <table:table-cell table:style-name="ce10" office:value-type="string">
            <text:p>Esubero </text:p>
          </table:table-cell>
          <table:table-cell table:style-name="ce7" office:value-type="string">
            <text:p>Contingente di nomina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ardegna</text:p>
          </table:table-cell>
          <table:table-cell table:style-name="ce3" office:value-type="string">
            <text:p>Sassari</text:p>
          </table:table-cell>
          <table:table-cell table:style-name="ce3" office:value-type="string">
            <text:p>SS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table:formula="of:=IF([.D55]&gt;[.E55];[.D55]-[.E55];0)" office:value-type="float" office:value="7">
            <text:p>7</text:p>
          </table:table-cell>
          <table:table-cell table:style-name="ce6" table:formula="of:=IF([.E55]&gt;[.D55];[.E55]-[.D55];0)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icilia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AG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table:formula="of:=IF([.D56]&gt;[.E56];[.D56]-[.E56];0)" office:value-type="float" office:value="0">
            <text:p>0</text:p>
          </table:table-cell>
          <table:table-cell table:style-name="ce6" table:formula="of:=IF([.E56]&gt;[.D56];[.E56]-[.D56];0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icilia</text:p>
          </table:table-cell>
          <table:table-cell table:style-name="ce3" office:value-type="string">
            <text:p>Caltanissetta</text:p>
          </table:table-cell>
          <table:table-cell table:style-name="ce3" office:value-type="string">
            <text:p>C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table:formula="of:=IF([.D57]&gt;[.E57];[.D57]-[.E57];0)" office:value-type="float" office:value="0">
            <text:p>0</text:p>
          </table:table-cell>
          <table:table-cell table:style-name="ce6" table:formula="of:=IF([.E57]&gt;[.D57];[.E57]-[.D57];0)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icilia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CT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table:formula="of:=IF([.D58]&gt;[.E58];[.D58]-[.E58];0)" office:value-type="float" office:value="2">
            <text:p>2</text:p>
          </table:table-cell>
          <table:table-cell table:style-name="ce6" table:formula="of:=IF([.E58]&gt;[.D58];[.E58]-[.D58];0)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icilia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M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table:formula="of:=IF([.D59]&gt;[.E59];[.D59]-[.E59];0)" office:value-type="float" office:value="2">
            <text:p>2</text:p>
          </table:table-cell>
          <table:table-cell table:style-name="ce6" table:formula="of:=IF([.E59]&gt;[.D59];[.E59]-[.D59];0)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icilia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PA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table:formula="of:=IF([.D60]&gt;[.E60];[.D60]-[.E60];0)" office:value-type="float" office:value="15">
            <text:p>15</text:p>
          </table:table-cell>
          <table:table-cell table:style-name="ce6" table:formula="of:=IF([.E60]&gt;[.D60];[.E60]-[.D60];0)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icilia</text:p>
          </table:table-cell>
          <table:table-cell table:style-name="ce3" office:value-type="string">
            <text:p>Ragusa</text:p>
          </table:table-cell>
          <table:table-cell table:style-name="ce3" office:value-type="string">
            <text:p>RG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table:formula="of:=IF([.D61]&gt;[.E61];[.D61]-[.E61];0)" office:value-type="float" office:value="1">
            <text:p>1</text:p>
          </table:table-cell>
          <table:table-cell table:style-name="ce6" table:formula="of:=IF([.E61]&gt;[.D61];[.E61]-[.D61];0)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icilia</text:p>
          </table:table-cell>
          <table:table-cell table:style-name="ce3" office:value-type="string">
            <text:p>Trapani</text:p>
          </table:table-cell>
          <table:table-cell table:style-name="ce3" office:value-type="string">
            <text:p>TP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table:formula="of:=IF([.D62]&gt;[.E62];[.D62]-[.E62];0)" office:value-type="float" office:value="3">
            <text:p>3</text:p>
          </table:table-cell>
          <table:table-cell table:style-name="ce6" table:formula="of:=IF([.E62]&gt;[.D62];[.E62]-[.D62];0)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oscana</text:p>
          </table:table-cell>
          <table:table-cell table:style-name="ce3" office:value-type="string">
            <text:p>Arezzo</text:p>
          </table:table-cell>
          <table:table-cell table:style-name="ce3" office:value-type="string">
            <text:p>AR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table:formula="of:=IF([.D63]&gt;[.E63];[.D63]-[.E63];0)" office:value-type="float" office:value="4">
            <text:p>4</text:p>
          </table:table-cell>
          <table:table-cell table:style-name="ce6" table:formula="of:=IF([.E63]&gt;[.D63];[.E63]-[.D63];0)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oscana</text:p>
          </table:table-cell>
          <table:table-cell table:style-name="ce3" office:value-type="string">
            <text:p>Firenze</text:p>
          </table:table-cell>
          <table:table-cell table:style-name="ce3" office:value-type="string">
            <text:p>FI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table:formula="of:=IF([.D64]&gt;[.E64];[.D64]-[.E64];0)" office:value-type="float" office:value="2">
            <text:p>2</text:p>
          </table:table-cell>
          <table:table-cell table:style-name="ce6" table:formula="of:=IF([.E64]&gt;[.D64];[.E64]-[.D64];0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oscana</text:p>
          </table:table-cell>
          <table:table-cell table:style-name="ce3" office:value-type="string">
            <text:p>Grosseto</text:p>
          </table:table-cell>
          <table:table-cell table:style-name="ce3" office:value-type="string">
            <text:p>GR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table:formula="of:=IF([.D65]&gt;[.E65];[.D65]-[.E65];0)" office:value-type="float" office:value="3">
            <text:p>3</text:p>
          </table:table-cell>
          <table:table-cell table:style-name="ce6" table:formula="of:=IF([.E65]&gt;[.D65];[.E65]-[.D65];0)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oscana</text:p>
          </table:table-cell>
          <table:table-cell table:style-name="ce3" office:value-type="string">
            <text:p>Massa</text:p>
          </table:table-cell>
          <table:table-cell table:style-name="ce3" office:value-type="string">
            <text:p>M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table:formula="of:=IF([.D66]&gt;[.E66];[.D66]-[.E66];0)" office:value-type="float" office:value="0">
            <text:p>0</text:p>
          </table:table-cell>
          <table:table-cell table:style-name="ce6" table:formula="of:=IF([.E66]&gt;[.D66];[.E66]-[.D66];0)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oscana</text:p>
          </table:table-cell>
          <table:table-cell table:style-name="ce3" office:value-type="string">
            <text:p>Pistoia</text:p>
          </table:table-cell>
          <table:table-cell table:style-name="ce3" office:value-type="string">
            <text:p>PT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table:formula="of:=IF([.D67]&gt;[.E67];[.D67]-[.E67];0)" office:value-type="float" office:value="4">
            <text:p>4</text:p>
          </table:table-cell>
          <table:table-cell table:style-name="ce6" table:formula="of:=IF([.E67]&gt;[.D67];[.E67]-[.D67];0)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oscana</text:p>
          </table:table-cell>
          <table:table-cell table:style-name="ce3" office:value-type="string">
            <text:p>Prato</text:p>
          </table:table-cell>
          <table:table-cell table:style-name="ce3" office:value-type="string">
            <text:p>PO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table:formula="of:=IF([.D68]&gt;[.E68];[.D68]-[.E68];0)" office:value-type="float" office:value="8">
            <text:p>8</text:p>
          </table:table-cell>
          <table:table-cell table:style-name="ce6" table:formula="of:=IF([.E68]&gt;[.D68];[.E68]-[.D68];0)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oscana</text:p>
          </table:table-cell>
          <table:table-cell table:style-name="ce3" office:value-type="string">
            <text:p>Siena</text:p>
          </table:table-cell>
          <table:table-cell table:style-name="ce3" office:value-type="string">
            <text:p>S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IF([.D69]&gt;[.E69];[.D69]-[.E69];0)" office:value-type="float" office:value="0">
            <text:p>0</text:p>
          </table:table-cell>
          <table:table-cell table:style-name="ce6" table:formula="of:=IF([.E69]&gt;[.D69];[.E69]-[.D69];0)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Umbria</text:p>
          </table:table-cell>
          <table:table-cell table:style-name="ce3" office:value-type="string">
            <text:p>Perugia</text:p>
          </table:table-cell>
          <table:table-cell table:style-name="ce3" office:value-type="string">
            <text:p>PG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table:formula="of:=IF([.D70]&gt;[.E70];[.D70]-[.E70];0)" office:value-type="float" office:value="9">
            <text:p>9</text:p>
          </table:table-cell>
          <table:table-cell table:style-name="ce6" table:formula="of:=IF([.E70]&gt;[.D70];[.E70]-[.D70];0)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eneto</text:p>
          </table:table-cell>
          <table:table-cell table:style-name="ce3" office:value-type="string">
            <text:p>Belluno</text:p>
          </table:table-cell>
          <table:table-cell table:style-name="ce3" office:value-type="string">
            <text:p>BL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table:formula="of:=IF([.D71]&gt;[.E71];[.D71]-[.E71];0)" office:value-type="float" office:value="4">
            <text:p>4</text:p>
          </table:table-cell>
          <table:table-cell table:style-name="ce6" table:formula="of:=IF([.E71]&gt;[.D71];[.E71]-[.D71];0)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eneto</text:p>
          </table:table-cell>
          <table:table-cell table:style-name="ce3" office:value-type="string">
            <text:p>Padova</text:p>
          </table:table-cell>
          <table:table-cell table:style-name="ce3" office:value-type="string">
            <text:p>PD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table:formula="of:=IF([.D72]&gt;[.E72];[.D72]-[.E72];0)" office:value-type="float" office:value="8">
            <text:p>8</text:p>
          </table:table-cell>
          <table:table-cell table:style-name="ce6" table:formula="of:=IF([.E72]&gt;[.D72];[.E72]-[.D72];0)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eneto</text:p>
          </table:table-cell>
          <table:table-cell table:style-name="ce3" office:value-type="string">
            <text:p>Rovigo</text:p>
          </table:table-cell>
          <table:table-cell table:style-name="ce3" office:value-type="string">
            <text:p>R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table:formula="of:=IF([.D73]&gt;[.E73];[.D73]-[.E73];0)" office:value-type="float" office:value="0">
            <text:p>0</text:p>
          </table:table-cell>
          <table:table-cell table:style-name="ce6" table:formula="of:=IF([.E73]&gt;[.D73];[.E73]-[.D73];0)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eneto</text:p>
          </table:table-cell>
          <table:table-cell table:style-name="ce3" office:value-type="string">
            <text:p>Treviso</text:p>
          </table:table-cell>
          <table:table-cell table:style-name="ce3" office:value-type="string">
            <text:p>TV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table:formula="of:=IF([.D74]&gt;[.E74];[.D74]-[.E74];0)" office:value-type="float" office:value="0">
            <text:p>0</text:p>
          </table:table-cell>
          <table:table-cell table:style-name="ce6" table:formula="of:=IF([.E74]&gt;[.D74];[.E74]-[.D74];0)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eneto</text:p>
          </table:table-cell>
          <table:table-cell table:style-name="ce3" office:value-type="string">
            <text:p>Venezia</text:p>
          </table:table-cell>
          <table:table-cell table:style-name="ce3" office:value-type="string">
            <text:p>VE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table:formula="of:=IF([.D75]&gt;[.E75];[.D75]-[.E75];0)" office:value-type="float" office:value="9">
            <text:p>9</text:p>
          </table:table-cell>
          <table:table-cell table:style-name="ce6" table:formula="of:=IF([.E75]&gt;[.D75];[.E75]-[.D75];0)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eneto</text:p>
          </table:table-cell>
          <table:table-cell table:style-name="ce3" office:value-type="string">
            <text:p>Verona</text:p>
          </table:table-cell>
          <table:table-cell table:style-name="ce3" office:value-type="string">
            <text:p>VR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table:formula="of:=IF([.D76]&gt;[.E76];[.D76]-[.E76];0)" office:value-type="float" office:value="20">
            <text:p>20</text:p>
          </table:table-cell>
          <table:table-cell table:style-name="ce6" table:formula="of:=IF([.E76]&gt;[.D76];[.E76]-[.D76];0)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eneto</text:p>
          </table:table-cell>
          <table:table-cell table:style-name="ce3" office:value-type="string">
            <text:p>Vicenza</text:p>
          </table:table-cell>
          <table:table-cell table:style-name="ce3" office:value-type="string">
            <text:p>VI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table:formula="of:=IF([.D77]&gt;[.E77];[.D77]-[.E77];0)" office:value-type="float" office:value="4">
            <text:p>4</text:p>
          </table:table-cell>
          <table:table-cell table:style-name="ce6" table:formula="of:=IF([.E77]&gt;[.D77];[.E77]-[.D77];0)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office:value-type="string" table:number-columns-spanned="3" table:number-rows-spanned="1">
            <text:p>Nazionale</text:p>
          </table:table-cell>
          <table:covered-table-cell table:number-columns-repeated="2" table:style-name="ce4"/>
          <table:table-cell table:style-name="ce8" table:formula="of:=SUM([.D3:.D77])" office:value-type="float" office:value="2280">
            <text:p>2.280</text:p>
          </table:table-cell>
          <table:table-cell table:style-name="ce8" table:formula="of:=SUM([.E3:.E77])" office:value-type="float" office:value="2010">
            <text:p>2.010</text:p>
          </table:table-cell>
          <table:table-cell table:style-name="ce8" table:formula="of:=SUM([.F3:.F77])" office:value-type="float" office:value="312">
            <text:p>312</text:p>
          </table:table-cell>
          <table:table-cell table:style-name="ce8" table:formula="of:=SUM([.G3:.G77])" office:value-type="float" office:value="42">
            <text:p>42</text:p>
          </table:table-cell>
          <table:table-cell table:style-name="ce13" office:value-type="float" office:value="56">
            <text:p>56</text:p>
          </table:table-cell>
          <table:table-cell table:number-columns-repeated="1016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P Simplified" svg:font-family="'HP Simplified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0.4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11/08/2017</text:date>, <text:time>20.32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eggio" style:display-name="PageStyle_contegg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71" meta:object-count="0"/>
    <meta:generator>OpenOffice/4.1.1$Win32 OpenOffice.org_project/411m6$Build-9775</meta:generator>
  </office:meta>
</office:document-meta>
</file>